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2014in" fo:margin-left="0.2924in" fo:margin-top="0in" fo:margin-bottom="0in" table:align="left" style:writing-mode="lr-tb"/>
    </style:style>
    <style:style style:name="Table1.A" style:family="table-column">
      <style:table-column-properties style:column-width="6.2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1665in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margin-left="0in" fo:margin-right="0in" fo:line-height="0.3335in" fo:text-indent="0.2957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gr1" style:family="graphic" style:parent-style-name="Frame">
      <style:graphic-properties draw:stroke="none" svg:stroke-width="0.0071in" draw:fill="solid" draw:fill-color="#ffffff" draw:textarea-vertical-align="top" draw:auto-grow-height="false" fo:min-height="0.4839in" fo:min-width="0.7528in" fo:padding-top="0.05in" fo:padding-bottom="0.05in" fo:padding-left="0.1in" fo:padding-right="0.1in" fo:wrap-option="wrap" fo:margin-left="0.1252in" fo:margin-right="0.1311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2" draw:style-name="gr1" draw:text-style-name="P6" svg:width="0.9524in" svg:height="0.5835in" svg:x="6.0083in" svg:y="-0.3898in"><text:p text:style-name="P5"><text:span text:style-name="T1">附件二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政府環境保護局</text:span></text:p>
      <text:p text:style-name="P1"><text:span text:style-name="T3">室內空氣品質防制設備照片</text:span></text:p>
      <text:p text:style-name="P2"/>
      <text:p text:style-name="P3"><text:span text:style-name="T1">◆場所名稱：</text:span><text:span text:style-name="T2">　　　　　　　　　　　　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說明：(設備名稱)</text:span></text:p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1">說明：(設備裝設或使用位置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珠</meta:initial-creator>
    <dc:creator>廖淑珠</dc:creator>
    <meta:editing-cycles>4</meta:editing-cycles>
    <meta:print-date>2025-03-07T08:36:00</meta:print-date>
    <meta:creation-date>2025-03-07T08:20:00</meta:creation-date>
    <dc:date>2025-03-21T03:22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6" meta:word-count="54" meta:character-count="66" meta:non-whitespace-character-count="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